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b20cf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20cf" officeooo:paragraph-rsid="0020807d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20cf" officeooo:paragraph-rsid="001b20cf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2275c5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87ddf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b20cf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1dc103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b20cf" style:font-size-asian="11pt" style:font-weight-asian="normal" style:font-name-complex="Verdana" style:font-size-complex="11pt" style:font-weight-complex="normal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dfce2" style:font-weight-asian="normal" style:font-weight-complex="normal"/>
    </style:style>
    <style:style style:name="T18" style:family="text">
      <style:text-properties fo:font-weight="normal" officeooo:rsid="001b20cf" style:font-weight-asian="normal" style:font-weight-complex="normal"/>
    </style:style>
    <style:style style:name="T19" style:family="text">
      <style:text-properties fo:font-weight="normal" officeooo:rsid="001be510" style:font-weight-asian="normal" style:font-weight-complex="normal"/>
    </style:style>
    <style:style style:name="T20" style:family="text">
      <style:text-properties fo:font-weight="normal" officeooo:rsid="001dc103" style:font-weight-asian="normal" style:font-weight-complex="normal"/>
    </style:style>
    <style:style style:name="T21" style:family="text">
      <style:text-properties fo:font-weight="normal" officeooo:rsid="001dd4a3" style:font-weight-asian="normal" style:font-weight-complex="normal"/>
    </style:style>
    <style:style style:name="T22" style:family="text">
      <style:text-properties fo:font-weight="normal" officeooo:rsid="00216a56" style:font-weight-asian="normal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0f2f93" style:font-size-asian="12pt" style:font-size-complex="12pt"/>
    </style:style>
    <style:style style:name="T25" style:family="text">
      <style:text-properties officeooo:rsid="001dd4a3"/>
    </style:style>
    <style:style style:name="T26" style:family="text">
      <style:text-properties officeooo:rsid="00216a5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6">3</text:span><text:span text:style-name="T9">9716</text:span><text:span text:style-name="T7">-CD-</text:span><text:span text:style-name="T8">F</text:span><text:span text:style-name="T10">P</text:span><text:span text:style-name="T11">, de </text:span><text:span text:style-name="T15">la </text:span><text:span text:style-name="T13">Diputad</text:span><text:span text:style-name="T15">a</text:span><text:span text:style-name="T13"> </text:span><text:span text:style-name="T15">Mónica Peralta</text:span><text:span text:style-name="T12">, por el cual se solicita </text:span><text:span text:style-name="T13">a través del organismo que corresponda, disponga </text:span><text:bookmark text:name="caratula36404"/><text:span text:style-name="T15">informar sobre el rol de Santa Fe en la licitación del contrato de dragado y balizamiento de la Vía Navegable Troncal, comúnmente llamada Hidrovía Paraná-Paraguay</text:span><text:span text:style-name="T14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23"><text:s/></text:span><text:span text:style-name="T24">PROYECTO DE COMUNICACIÓN</text:span><text:span text:style-name="T16"> </text:span></text:p>
      <text:p text:style-name="P11"/>
      <text:p text:style-name="P9"><text:span text:style-name="T16">La Cámara de Diputados de la Provincia vería con agrado que el Poder Ejecutivo, </text:span><text:span text:style-name="T17">por intermedio</text:span><text:span text:style-name="T16"> del organismo que corresponda, </text:span><text:span text:style-name="T18">disponga informar sobre el rol de Santa Fe en la licitación del contrato de dragado y balizamiento de la Vía Navegable Troncal, comúnmente llamada Hidrovía Paraná-Paraguay, para el período 2021-2040. En ese sentido se solicita informe sobre los siguientes aspectos:</text:span></text:p>
      <text:p text:style-name="P13"/>
      <text:p text:style-name="P9"><text:span text:style-name="T18">a</text:span><text:span text:style-name="T22">) </text:span><text:span text:style-name="T19">s</text:span><text:span text:style-name="T18">e informe el estado de la Concesi</text:span><text:span text:style-name="T19">ó</text:span><text:span text:style-name="T18">n suscripta con la empresa H</text:span><text:span text:style-name="T19">i</text:span><text:span text:style-name="T18">drov</text:span><text:span text:style-name="T19">í</text:span><text:span text:style-name="T18">a S.A. (UTE entre la belga Jan De Nul y la argentina Emepa) vigente hasta el 30 de abril de 2021;</text:span></text:p>
      <text:p text:style-name="P13"/>
      <text:p text:style-name="P9"><text:span text:style-name="T18">b</text:span><text:span text:style-name="T22">)</text:span><text:span text:style-name="T18"> </text:span><text:span text:style-name="T19">s</text:span><text:span text:style-name="T18">e informe en que instancia se encuentran el desarrollo de los nuevos pliegos de licitaci</text:span><text:span text:style-name="T19">ó</text:span><text:span text:style-name="T18">n de la H</text:span><text:span text:style-name="T19">i</text:span><text:span text:style-name="T18">drov</text:span><text:span text:style-name="T19">í</text:span><text:span text:style-name="T18">a Paraguay-Paran</text:span><text:span text:style-name="T19">á</text:span><text:span text:style-name="T18"> para el per</text:span><text:span text:style-name="T19">ío</text:span><text:span text:style-name="T18">do 2021- 2040;</text:span></text:p>
      <text:p text:style-name="P13"/>
      <text:p text:style-name="P9"><text:span text:style-name="T18">c</text:span><text:span text:style-name="T22">)</text:span><text:span text:style-name="T18"> </text:span><text:span text:style-name="T19">s</text:span><text:span text:style-name="T18">e informe de que forma y a trav</text:span><text:span text:style-name="T19">é</text:span><text:span text:style-name="T18">s de qu</text:span><text:span text:style-name="T19">é </text:span><text:span text:style-name="T18">organismo Santa Fe par</text:span><text:span text:style-name="T19">ticipará</text:span><text:span text:style-name="T18"> en el procedimiento de dicha licitaci</text:span><text:span text:style-name="T19">ó</text:span><text:span text:style-name="T18">n as</text:span><text:span text:style-name="T19">í</text:span><text:span text:style-name="T18"> como de las estrategias en torno al presente y futuro de la hidrov</text:span><text:span text:style-name="T19">í</text:span><text:span text:style-name="T18">a, y el rol de la provincia en los puertos que est</text:span><text:span text:style-name="T19">á</text:span><text:span text:style-name="T18">n dentro de su territorio;</text:span></text:p>
      <text:p text:style-name="P13"/>
      <text:p text:style-name="P13"/>
      <text:p text:style-name="P9"><text:soft-page-break/><text:span text:style-name="T18">d</text:span><text:span text:style-name="T22">)</text:span><text:span text:style-name="T18"> </text:span><text:span text:style-name="T19">s</text:span><text:span text:style-name="T18">e informe sobre las conversaciones que la provincia viene manteniendo con autoridades nacionales en torno a la participaci</text:span><text:span text:style-name="T19">ó</text:span><text:span text:style-name="T18">n de Santa Fe en el "Consejo Federal de la Hidrov</text:span><text:span text:style-name="T19">í</text:span><text:span text:style-name="T18">a" y en la "Sociedad del Estado de la Hidrov</text:span><text:span text:style-name="T19">í</text:span><text:span text:style-name="T18">a del r</text:span><text:span text:style-name="T19">í</text:span><text:span text:style-name="T18">o Paran</text:span><text:span text:style-name="T19">á</text:span><text:span text:style-name="T18">", que anunci</text:span><text:span text:style-name="T19">ó</text:span><text:span text:style-name="T18"> Naci</text:span><text:span text:style-name="T19">ó</text:span><text:span text:style-name="T18">n con participaci</text:span><text:span text:style-name="T19">ó</text:span><text:span text:style-name="T18">n de las provincias;</text:span></text:p>
      <text:p text:style-name="P13"/>
      <text:p text:style-name="P9"><text:span text:style-name="T18">e</text:span><text:span text:style-name="T22">)</text:span><text:span text:style-name="T18"> </text:span><text:span text:style-name="T19">s</text:span><text:span text:style-name="T18">e informe cu</text:span><text:span text:style-name="T19">á</text:span><text:span text:style-name="T18">l es el plan de obras previsto (rectificaciones, cambios de canales, profundizaci</text:span><text:span text:style-name="T19">ó</text:span><text:span text:style-name="T18">n del dragado, entre otras) para en el procedimiento de licitaci</text:span><text:span text:style-name="T19">ó</text:span><text:span text:style-name="T18">n de la Hidrov</text:span><text:span text:style-name="T19">í</text:span><text:span text:style-name="T18">a Paraguay-Paran</text:span><text:span text:style-name="T19">á</text:span><text:span text:style-name="T18"> para el per</text:span><text:span text:style-name="T19">í</text:span><text:span text:style-name="T18">odo 2021-2040;</text:span></text:p>
      <text:p text:style-name="P13"/>
      <text:p text:style-name="P9"/>
      <text:p text:style-name="P9"><text:span text:style-name="T18">f</text:span><text:span text:style-name="T22">)</text:span><text:span text:style-name="T18"> </text:span><text:span text:style-name="T19">s</text:span><text:span text:style-name="T18">e informe sobre el resultado de los estudios de impacto ambiental sobre territorio provincial para las obras propuestas en la licitaci</text:span><text:span text:style-name="T19">ó</text:span><text:span text:style-name="T18">n de la Hidrov</text:span><text:span text:style-name="T19">í</text:span><text:span text:style-name="T18">a Paraguay-Paran</text:span><text:span text:style-name="T19">á</text:span><text:span text:style-name="T18"> para el per</text:span><text:span text:style-name="T19">í</text:span><text:span text:style-name="T18">odo 2021-2040;</text:span></text:p>
      <text:p text:style-name="P13"/>
      <text:p text:style-name="P9"><text:span text:style-name="T18">g</text:span><text:span text:style-name="T22">)</text:span><text:span text:style-name="T18"> </text:span><text:span text:style-name="T19">s</text:span><text:span text:style-name="T18">e informe s</text:span><text:span text:style-name="T19">í</text:span><text:span text:style-name="T18"> la provincia realiz</text:span><text:span text:style-name="T19">ó </text:span><text:span text:style-name="T18">estudios t</text:span><text:span text:style-name="T19">écnico</text:span><text:span text:style-name="T18">s sobre la incidencia del dragado en la v</text:span><text:span text:style-name="T19">í</text:span><text:span text:style-name="T18">a fluvial en relaci</text:span><text:span text:style-name="T19">ón</text:span><text:span text:style-name="T18"> a la erosi</text:span><text:span text:style-name="T19">ó</text:span><text:span text:style-name="T18">n que estos producen en la costa santafesina;</text:span></text:p>
      <text:p text:style-name="P13"/>
      <text:p text:style-name="P9"><text:span text:style-name="T18">h</text:span><text:span text:style-name="T22">)</text:span><text:span text:style-name="T18"> </text:span><text:span text:style-name="T19">s</text:span><text:span text:style-name="T18">e informe sobre la metodolog</text:span><text:span text:style-name="T19">í</text:span><text:span text:style-name="T18">a que se buscar</text:span><text:span text:style-name="T20">á</text:span><text:span text:style-name="T18"> emplear en el dragado para obtener los pies de calado necesarios y si la misma produce alg</text:span><text:span text:style-name="T20">ún</text:span><text:span text:style-name="T18"> tipo de incidencia negativa en el ambiente y en que magnitud. De existir informes de impacto ambiental realizados a tal finalidad se requiere enviar copias de dichas actas;</text:span></text:p>
      <text:p text:style-name="P13"/>
      <text:p text:style-name="P9"><text:span text:style-name="T18">i</text:span><text:span text:style-name="T22">)</text:span><text:span text:style-name="T18"> </text:span><text:span text:style-name="T20">s</text:span><text:span text:style-name="T18">e informe cual deber</text:span><text:span text:style-name="T20">í</text:span><text:span text:style-name="T18">a ser la ubicaci</text:span><text:span text:style-name="T20">ó</text:span><text:span text:style-name="T18">n </text:span><text:span text:style-name="T20">e</text:span><text:span text:style-name="T18">strat</text:span><text:span text:style-name="T20">égi</text:span><text:span text:style-name="T18">ca del material extra</text:span><text:span text:style-name="T20">í</text:span><text:span text:style-name="T18">do por el dragado para no ocasionar cambios sustanciales en los cursos de agua;</text:span></text:p>
      <text:p text:style-name="P13"/>
      <text:p text:style-name="P10"><text:span text:style-name="T18">j</text:span><text:span text:style-name="T22">)</text:span><text:span text:style-name="T18"> </text:span><text:span text:style-name="T20">s</text:span><text:span text:style-name="T18">e informe a trav</text:span><text:span text:style-name="T20">é</text:span><text:span text:style-name="T18">s de que organismo Santa Fe ex</text:span><text:span text:style-name="T20">igirá</text:span><text:span text:style-name="T18"> obras de infraestructura para aquellos sectores de la Hidrov</text:span><text:span text:style-name="T20">í</text:span><text:span text:style-name="T18">a donde, debido al dragado, se produzca un cambio en la velocidad de las aguas que pueden poner en riesgo la estabilidad de obras existentes como las defensas del puente Rosario-</text:span><text:soft-page-break/><text:span text:style-name="T18">Victoria y de protecci</text:span><text:span text:style-name="T20">ó</text:span><text:span text:style-name="T18">n de la cubierta del Tunel Subfluvial;</text:span></text:p>
      <text:p text:style-name="P14"/>
      <text:p text:style-name="P9"><text:span text:style-name="T18">k</text:span><text:span text:style-name="T22">)</text:span><text:span text:style-name="T18"> </text:span><text:span text:style-name="T20">s</text:span><text:span text:style-name="T18">e solicita la intervenci</text:span><text:span text:style-name="T20">ó</text:span><text:span text:style-name="T18">n del Plan Integral Estrat</text:span><text:span text:style-name="T20">é</text:span><text:span text:style-name="T18">gico para la Conservaci</text:span><text:span text:style-name="T20">ó</text:span><text:span text:style-name="T18">n y Aprovechamiento Sostenible en el Delta del Paran</text:span><text:span text:style-name="T20">á</text:span><text:span text:style-name="T18"> (PIECAS-DP) como espacio vinculante en el procedimiento de licitaci</text:span><text:span text:style-name="T20">ó</text:span><text:span text:style-name="T18">n de la Hidrov</text:span><text:span text:style-name="T20">í</text:span><text:span text:style-name="T18">a, el que deber</text:span><text:span text:style-name="T20">á</text:span><text:span text:style-name="T18"> emitir una resoluci</text:span><text:span text:style-name="T20">ó</text:span><text:span text:style-name="T18">n en virtud de los impactos que el dragado pueda ocasionar para la zona del Delta y que al mismo tiempo permitan controlar el impacto de las diversas actividades sobre el ecosistema y proteger los Humedales; </text:span><text:span text:style-name="T20">y,</text:span></text:p>
      <text:p text:style-name="P13"/>
      <text:p text:style-name="P9"><text:span text:style-name="T21">l</text:span><text:span text:style-name="T22">)</text:span><text:span text:style-name="T18"> </text:span><text:span text:style-name="T20">s</text:span><text:span text:style-name="T18">e requiere informaci</text:span><text:span text:style-name="T20">ó</text:span><text:span text:style-name="T18">n sobre los estudios que tiene el Ministerio de Ambiente y Cambio Clim</text:span><text:span text:style-name="T20">á</text:span><text:span text:style-name="T18">tico sobre el plan de obras para minimizar el impacto ambiental en toda la cuenca del Paran</text:span><text:span text:style-name="T20">á.</text:span></text:p>
      <text:p text:style-name="P13"/>
      <text:p text:style-name="P14"/>
      <text:p text:style-name="P12"/>
      <text:p text:style-name="P16">Sala de la Comisión <text:span text:style-name="T25">en Zoom</text:span>, <text:span text:style-name="T26">24 de noviembre de 2021.</text:span></text:p>
      <text:p text:style-name="P16"/>
      <text:p text:style-name="P17">FIRMANTES: </text:p>
      <text:p text:style-name="P17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5T09:59:39.890545701</dc:date>
    <meta:editing-cycles>59</meta:editing-cycles>
    <meta:editing-duration>PT1H50M26S</meta:editing-duration>
    <meta:generator>LibreOffice/7.0.4.2$Linux_X86_64 LibreOffice_project/00$Build-2</meta:generator>
    <meta:print-date>2021-11-25T09:49:09.674271694</meta:print-date>
    <meta:document-statistic meta:table-count="0" meta:image-count="1" meta:object-count="0" meta:page-count="3" meta:paragraph-count="22" meta:word-count="686" meta:character-count="4257" meta:non-whitespace-character-count="3534"/>
  </office:meta>
</office:document-meta>
</file>